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00604c" style:font-size-asian="22pt" style:font-weight-asian="bold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0604c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0604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00604c" style:font-weight-asian="bold"/>
    </style:style>
    <style:style style:name="P5" style:family="paragraph" style:parent-style-name="Standard">
      <style:text-properties style:font-name="Times New Roman" officeooo:paragraph-rsid="0000604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00604c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0667d3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0604c"/>
    </style:style>
    <style:style style:name="P9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officeooo:paragraph-rsid="0000604c" style:font-size-asian="12pt" style:font-size-complex="12pt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officeooo:rsid="001c2e76" officeooo:paragraph-rsid="00036595" style:font-size-asian="12pt" style:font-size-complex="12pt"/>
    </style:style>
    <style:style style:name="P11" style:family="paragraph" style:parent-style-name="Standard">
      <style:paragraph-properties fo:margin-left="0cm" fo:text-align="justify" style:justify-single-word="false" fo:text-indent="0cm" style:auto-text-indent="false"/>
      <style:text-properties style:font-name="Times New Roman" officeooo:paragraph-rsid="0000604c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0c4fdc" officeooo:paragraph-rsid="0000604c"/>
    </style:style>
    <style:style style:name="P13" style:family="paragraph" style:parent-style-name="Standard" style:list-style-name="WW8Num3">
      <style:paragraph-properties fo:text-align="justify" style:justify-single-word="false"/>
      <style:text-properties style:font-name="Times New Roman" officeooo:rsid="0000604c" officeooo:paragraph-rsid="0000604c"/>
    </style:style>
    <style:style style:name="P14" style:family="paragraph" style:parent-style-name="Standard" style:list-style-name="WW8Num3">
      <style:paragraph-properties fo:text-align="justify" style:justify-single-word="false"/>
      <style:text-properties officeooo:rsid="000c4fdc" officeooo:paragraph-rsid="0001a5f5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="Times New Roman" style:text-underline-style="none" officeooo:rsid="000c4fdc" officeooo:paragraph-rsid="000487c1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Times New Roman" style:text-underline-style="none" officeooo:rsid="000c4fdc" officeooo:paragraph-rsid="0000604c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Times New Roman" style:text-underline-style="none" officeooo:rsid="000487c1" officeooo:paragraph-rsid="000487c1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officeooo:paragraph-rsid="0000604c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rsid="000c53cd" officeooo:paragraph-rsid="0000604c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officeooo:rsid="000c53cd" officeooo:paragraph-rsid="0000604c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036595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036595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00604c" style:font-size-asian="12pt" style:font-size-complex="12pt"/>
    </style:style>
    <style:style style:name="T1" style:family="text">
      <style:text-properties officeooo:rsid="0000604c"/>
    </style:style>
    <style:style style:name="T2" style:family="text">
      <style:text-properties officeooo:rsid="00036595"/>
    </style:style>
    <style:style style:name="T3" style:family="text">
      <style:text-properties officeooo:rsid="000b1857"/>
    </style:style>
    <style:style style:name="T4" style:family="text">
      <style:text-properties style:font-name="Times New Roman" fo:font-size="12pt" officeooo:rsid="0001a5f5" style:font-size-asian="12pt" style:font-size-complex="12pt"/>
    </style:style>
    <style:style style:name="T5" style:family="text">
      <style:text-properties style:font-name="Times New Roman" fo:font-size="12pt" officeooo:rsid="000b1857" style:font-size-asian="12pt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officeooo:rsid="0000604c" style:font-size-asian="12pt" style:font-size-complex="12pt"/>
    </style:style>
    <style:style style:name="T8" style:family="text">
      <style:text-properties fo:color="#1c1e21" loext:opacity="100%" style:font-name="Times New Roman" fo:font-size="13pt" fo:font-weight="bold" style:font-family-asian="'Times New Roman'" style:font-family-generic-asian="system" style:font-pitch-asian="variable" style:font-size-asian="13pt" style:font-weight-asian="bold" style:font-family-complex="'Times New Roman'" style:font-family-generic-complex="system" style:font-pitch-complex="variable" style:font-size-complex="13pt" style:font-weight-complex="bold"/>
    </style:style>
    <style:style style:name="T9" style:family="text">
      <style:text-properties fo:color="#1c1e21" loext:opacity="100%" fo:font-weight="normal" officeooo:rsid="00199e5d" style:font-family-asian="'Times New Roman'" style:font-family-generic-asian="system" style:font-pitch-asian="variable" style:font-weight-asian="normal" style:font-family-complex="'Times New Roman'" style:font-family-generic-complex="system" style:font-pitch-complex="variable" style:font-weight-complex="normal"/>
    </style:style>
    <style:style style:name="T10" style:family="text">
      <style:text-properties fo:color="#1c1e21" loext:opacity="100%" fo:font-weight="normal" officeooo:rsid="001c2e76" style:font-family-asian="'Times New Roman'" style:font-family-generic-asian="system" style:font-pitch-asian="variable" style:font-weight-asian="normal" style:font-family-complex="'Times New Roman'" style:font-family-generic-complex="system" style:font-pitch-complex="variable" style:font-weight-complex="normal"/>
    </style:style>
    <style:style style:name="T11" style:family="text">
      <style:text-properties officeooo:rsid="00199e5d"/>
    </style:style>
    <style:style style:name="T12" style:family="text">
      <style:text-properties officeooo:rsid="000c4fdc"/>
    </style:style>
    <style:style style:name="T13" style:family="text">
      <style:text-properties fo:font-weight="bold" officeooo:rsid="000c53c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0487c1"/>
    </style:style>
    <style:style style:name="T16" style:family="text">
      <style:text-properties style:font-name="Times New Roman" officeooo:rsid="000487c1"/>
    </style:style>
    <style:style style:name="T17" style:family="text">
      <style:text-properties style:font-name="Times New Roman" officeooo:rsid="0000604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officeooo:rsid="0007b8ea"/>
    </style:style>
    <style:style style:name="T21" style:family="text">
      <style:text-properties officeooo:rsid="000c53cd"/>
    </style:style>
    <style:style style:name="T22" style:family="text">
      <style:text-properties officeooo:rsid="000e09a5"/>
    </style:style>
    <style:style style:name="T23" style:family="text">
      <style:text-properties fo:font-weight="bold" officeooo:rsid="0000604c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Times New Roman" officeooo:rsid="00036595"/>
    </style:style>
    <style:style style:name="T26" style:family="text">
      <style:text-properties style:font-name="Times New Roman" officeooo:rsid="000ee869"/>
    </style:style>
    <style:style style:name="T27" style:family="text">
      <style:text-properties style:font-name="Times New Roman" officeooo:rsid="000e09a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</text:p>
      <text:p text:style-name="P1">„<text:span text:style-name="T1">Okładka mojej ulubionej ksią</text:span><text:span text:style-name="T2">ż</text:span><text:span text:style-name="T1">ki</text:span><text:span text:style-name="T3">”</text:span></text:p>
      <text:p text:style-name="P2">konkurs <text:span text:style-name="T1">plastyczny</text:span> z okazji <text:span text:style-name="T1">Tygodnia Bibliotek</text:span></text:p>
      <text:p text:style-name="P3"/>
      <text:p text:style-name="P4">ORGANIZATOR</text:p>
      <text:p text:style-name="P4">Miejska Biblioteka Publiczna im. Juliusza Ligonia w Świętochłowicach</text:p>
      <text:p text:style-name="P5"/>
      <text:p text:style-name="P6">TEMAT KONKURSU:</text:p>
      <text:p text:style-name="P7"><text:span text:style-name="T4">Konkurs </text:span><text:span text:style-name="T5">polega na zaprojektowaniu okładki ulubionej książki. </text:span><text:span text:style-name="T6">Uczestnik konkursu ma stworzyć własną wizję obwoluty, nie może naśladować istniejącej publikacji.</text:span><text:span text:style-name="T5"> Warunkiem uczestnictwa jest </text:span><text:span text:style-name="T7">wykonanie </text:span><text:span text:style-name="T5">samodzielnie jednej pracy. </text:span></text:p>
      <text:p text:style-name="P8"/>
      <text:p text:style-name="P6">CELE KONKURSU:</text:p>
      <text:list text:style-name="L1">
        <text:list-item>
          <text:p text:style-name="P9" loext:marker-style-name="T8"><text:span text:style-name="T9">popularyzacja czytelnictwa,</text:span></text:p>
        </text:list-item>
        <text:list-item>
          <text:p text:style-name="P9" loext:marker-style-name="T8"><text:span text:style-name="T9">rozwijanie </text:span><text:span text:style-name="T10">zainteresowań i wyobraźni</text:span><text:span text:style-name="T9">,</text:span></text:p>
        </text:list-item>
        <text:list-item>
          <text:p text:style-name="P10" loext:marker-style-name="T8"><text:span text:style-name="T11">p</text:span>opularyzacja działalności Biblioteki, </text:p>
        </text:list-item>
        <text:list-item>
          <text:p text:style-name="P9" loext:marker-style-name="T8"><text:span text:style-name="T9">promowanie </text:span><text:span text:style-name="T10">kreatywnej</text:span><text:span text:style-name="T9"> formy spędzania wolnego czasu.</text:span></text:p>
        </text:list-item>
      </text:list>
      <text:p text:style-name="P11"/>
      <text:p text:style-name="P6">UCZESTNICY KONKURSU:</text:p>
      <text:p text:style-name="P8">Konkurs adresowany jest do dzieci <text:span text:style-name="T3">i młodzieży </text:span><text:span text:style-name="T12">ze Świętochłowic </text:span>w wieku od <text:span text:style-name="T1">6 </text:span>do <text:span text:style-name="T1">15</text:span><text:span text:style-name="T3"> </text:span>lat.<text:span text:style-name="T3"> </text:span><text:s/>Rodzice lub opiekunowie zobowiązani są wypisać kartę zgłoszeni<text:span text:style-name="T12">a </text:span><text:span text:style-name="T1">oraz </text:span>zgodę na przetwarzanie danych osobowych.</text:p>
      <text:p text:style-name="P8"/>
      <text:p text:style-name="P12"><text:span text:style-name="T13">WYMAGANIA FORMALNE</text:span><text:span text:style-name="T14">:</text:span></text:p>
      <text:list text:style-name="WW8Num3">
        <text:list-item>
          <text:p text:style-name="P13">Technika <text:span text:style-name="T15">płaska, format A4.</text:span></text:p>
        </text:list-item>
        <text:list-item>
          <text:p text:style-name="P14"><text:span text:style-name="T16">U</text:span><text:span text:style-name="T6">czestnik może zgłosić do konkursu 1 </text:span><text:span text:style-name="T17">pracę</text:span><text:span text:style-name="T6">.</text:span></text:p>
        </text:list-item>
        <text:list-item>
          <text:p text:style-name="P15" loext:marker-style-name="T18">Nie zezwala się na użycie <text:span text:style-name="T1">grafiki komputerowej.</text:span></text:p>
        </text:list-item>
      </text:list>
      <text:list text:style-name="WW8Num2">
        <text:list-item>
          <text:p text:style-name="P16" loext:marker-style-name="T19"><text:span text:style-name="T1">Zgłoszona praca </text:span>powinn<text:span text:style-name="T2">a</text:span> być opisan<text:span text:style-name="T1">a na odwrocie</text:span>: imię i nazwisko, wiek <text:span text:style-name="T15">dziecka.</text:span></text:p>
        </text:list-item>
        <text:list-item>
          <text:p text:style-name="P17" loext:marker-style-name="T19">Pracę konkursową należy dostarczyć do Biblioteki Centralnej MBP lub wysłać pocztą z dopiskiem „Konkurs” na adres: ul. Plebiscytowa 3, 41-600 Świętochłowice <text:span text:style-name="T20">w podanym terminie.</text:span></text:p>
        </text:list-item>
      </text:list>
      <text:p text:style-name="P18"/>
      <text:p text:style-name="P6">JURY:</text:p>
      <text:p text:style-name="P8">Miejska Biblioteka Publiczna <text:span text:style-name="T21">w Świętochłowicach </text:span>powołuje Jury, które ocenia prace w dwóch kategoriach wiekowych: <text:span text:style-name="T1">6</text:span><text:span text:style-name="T21">-</text:span><text:span text:style-name="T1">10</text:span><text:span text:style-name="T21"> lat </text:span><text:span text:style-name="T22">i </text:span><text:span text:style-name="T21">1</text:span><text:span text:style-name="T1">1</text:span><text:span text:style-name="T21">-1</text:span><text:span text:style-name="T1">5</text:span><text:span text:style-name="T21"> lat. </text:span>Jury wybiera najlepszą pracę z każdej kategorii. </text:p>
      <text:p text:style-name="P8"/>
      <text:p text:style-name="P6">TERMINY I NAGRODY:</text:p>
      <text:p text:style-name="P19"><text:span text:style-name="T23">Prace konkursowe</text:span><text:span text:style-name="T24"> należy </text:span><text:span text:style-name="T23">dostarczyć do Biblioteki Centralnej (ul. Plebiscytowa 3)</text:span></text:p>
      <text:p text:style-name="P20">w terminie <text:span text:style-name="T1">11</text:span>-<text:span text:style-name="T1">2</text:span><text:span text:style-name="T20">9</text:span><text:span text:style-name="T1"> maja </text:span>202<text:span text:style-name="T1">6</text:span>r. </text:p>
      <text:p text:style-name="P21"><text:span text:style-name="T6">Laureaci zostaną ogłoszeni na </text:span><text:span text:style-name="T25">F</text:span><text:span text:style-name="T6">acebooku, </text:span><text:span text:style-name="T26">stronie internetowej</text:span><text:span text:style-name="T6"> MBP oraz powiadomieni telefonicznie/mailowo. </text:span><text:span text:style-name="T27">Organizator przewiduje udostępnienie </text:span><text:span text:style-name="T25">nagrodzonych</text:span><text:span text:style-name="T27"> </text:span><text:span text:style-name="T26">prac</text:span><text:span text:style-name="T27"> na stronie internetowej Biblioteki, mediach społecznościowych Biblioteki oraz w formie wystawy stacjonarnej w Bibliotece Centralnej MBP (Świętochłowice, ul. Plebiscytowa 3). </text:span><text:span text:style-name="T6">Dla zwycięzców organizator przewiduje nagrody rzeczowe.</text:span></text:p>
      <text:p text:style-name="P22"/>
      <text:p text:style-name="P23">Informacji o konkursie udziela:</text:p>
      <text:p text:style-name="P23">Joanna Kozłowska-Litwin</text:p>
      <text:p text:style-name="P23">Biblioteka Centralna MBP w Świętochłowicach</text:p>
      <text:p text:style-name="P23">Plebiscytowa 3</text:p>
      <text:p text:style-name="P23">tel. 32 245 52 1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4T18:33:32.643719600</meta:creation-date>
    <dc:date>2026-05-08T15:32:56.154635400</dc:date>
    <meta:editing-duration>PT4H55M29S</meta:editing-duration>
    <meta:editing-cycles>4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31" meta:word-count="268" meta:character-count="2035" meta:non-whitespace-character-count="1802"/>
  </office:meta>
</office:document-meta>
</file>