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03658d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3658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3658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3ec6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3658d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3pt" officeooo:paragraph-rsid="0003658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03658d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3658d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03658d" style:font-size-asian="10pt" style:font-size-complex="10pt"/>
    </style:style>
    <style:style style:name="T1" style:family="text">
      <style:text-properties officeooo:rsid="0003ec63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OWA</text:p>
      <text:p text:style-name="P2"/>
      <text:p text:style-name="P3">Konkurs <text:span text:style-name="T1">plastyczny „Okładka mojej ulubionej książki”</text:span></text:p>
      <text:p text:style-name="P3">organizowany przez </text:p>
      <text:p text:style-name="P4">Miejską Bibliotekę Publiczną <text:span text:style-name="T1">im. Juliusza Ligonia </text:span>w Świętochłowicach</text:p>
      <text:p text:style-name="P5"/>
      <text:p text:style-name="P6"/>
      <text:p text:style-name="P6"/>
      <text:p text:style-name="P7">...........................................................................................................................</text:p>
      <text:p text:style-name="P8">imię i nazwisko dziecka</text:p>
      <text:p text:style-name="P8"/>
      <text:p text:style-name="P8"/>
      <text:p text:style-name="P7">..........................................................................................................................</text:p>
      <text:p text:style-name="P8">data urodzenia dziecka</text:p>
      <text:p text:style-name="P8"/>
      <text:p text:style-name="P8"/>
      <text:p text:style-name="P7">…......................................................................................................................</text:p>
      <text:p text:style-name="P8">imię i nazwisko rodzica/opiekuna</text:p>
      <text:p text:style-name="P8"/>
      <text:p text:style-name="P8"/>
      <text:p text:style-name="P7">…......................................................................................................................</text:p>
      <text:p text:style-name="P8">numer telefonu lub/i adres mailowy</text:p>
      <text:p text:style-name="P8"/>
      <text:p text:style-name="P8"/>
      <text:p text:style-name="P8"/>
      <text:p text:style-name="P8"/>
      <text:p text:style-name="P8"/>
      <text:p text:style-name="P9"/>
      <text:p text:style-name="P9"><text:span text:style-name="T2">….....................................................................</text:span>.</text:p>
      <text:p text:style-name="P9">podpis rodzica/opiekuna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2:09:45.682000000</meta:creation-date>
    <dc:date>2026-05-05T12:40:35.727485000</dc:date>
    <meta:editing-duration>PT5M58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4" meta:word-count="41" meta:character-count="870" meta:non-whitespace-character-count="817"/>
  </office:meta>
</office:document-meta>
</file>