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rsid="00079d57" officeooo:paragraph-rsid="00079d57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officeooo:paragraph-rsid="0003658d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3658d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paragraph-rsid="0003658d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3pt" officeooo:paragraph-rsid="0003658d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officeooo:paragraph-rsid="0003658d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03658d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officeooo:paragraph-rsid="0003658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officeooo:rsid="000534e2" officeooo:paragraph-rsid="000534e2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officeooo:paragraph-rsid="00084419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84419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084419" officeooo:paragraph-rsid="00084419" style:font-size-asian="12pt" style:font-name-complex="Times New Roman1" style:font-size-complex="12pt"/>
    </style:style>
    <style:style style:name="P13" style:family="paragraph" style:parent-style-name="Standard">
      <style:paragraph-properties fo:text-align="end" style:justify-single-word="false"/>
      <style:text-properties fo:font-size="10pt" officeooo:paragraph-rsid="0003658d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3pt" officeooo:paragraph-rsid="00061876" style:font-size-asian="13pt" style:font-size-complex="13pt"/>
    </style:style>
    <style:style style:name="P15" style:family="paragraph" style:parent-style-name="Standard">
      <style:paragraph-properties fo:text-align="end" style:justify-single-word="false"/>
      <style:text-properties fo:font-size="10pt" officeooo:paragraph-rsid="00061876" style:font-size-asian="10pt" style:font-size-complex="10pt"/>
    </style:style>
    <style:style style:name="T1" style:family="text">
      <style:text-properties officeooo:rsid="000ab2ed"/>
    </style:style>
    <style:style style:name="T2" style:family="text">
      <style:text-properties officeooo:rsid="00061876"/>
    </style:style>
    <style:style style:name="T3" style:family="text">
      <style:text-properties officeooo:rsid="000534e2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3775e" style:font-size-asian="12pt" style:font-name-complex="Times New Roman1" style:font-size-complex="12pt"/>
    </style:style>
    <style:style style:name="T6" style:family="text">
      <style:text-properties officeooo:rsid="0008c2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ZGŁOSZENIOWY</text:p>
      <text:p text:style-name="P2"/>
      <text:p text:style-name="P3">Konkurs <text:span text:style-name="T1">literacki </text:span>„<text:span text:style-name="T2">To fraszka”</text:span></text:p>
      <text:p text:style-name="P3">organizowany przez </text:p>
      <text:p text:style-name="P3">Miejską Bibliotekę Publiczną <text:span text:style-name="T2">im. Juliusza Ligonia </text:span>w Świętochłowicach</text:p>
      <text:p text:style-name="P4"/>
      <text:p text:style-name="P5"/>
      <text:p text:style-name="P5"/>
      <text:p text:style-name="P6">...........................................................................................................................</text:p>
      <text:p text:style-name="P7">imię i nazwisko </text:p>
      <text:p text:style-name="P7"/>
      <text:p text:style-name="P7"/>
      <text:p text:style-name="P7"/>
      <text:p text:style-name="P6">.......................................................................................................................…</text:p>
      <text:p text:style-name="P7">data urodzenia </text:p>
      <text:p text:style-name="P7"/>
      <text:p text:style-name="P7"/>
      <text:p text:style-name="P7"/>
      <text:p text:style-name="P8">………………………………………………………………………………………………………..</text:p>
      <text:p text:style-name="P9">adres</text:p>
      <text:p text:style-name="P9"/>
      <text:p text:style-name="P7"/>
      <text:p text:style-name="P7"/>
      <text:p text:style-name="P6">…......................................................................................................................</text:p>
      <text:p text:style-name="P7"><text:span text:style-name="T3"><text:s/></text:span>imię i nazwisko rodzica/opiekuna</text:p>
      <text:p text:style-name="P7"/>
      <text:p text:style-name="P7"/>
      <text:p text:style-name="P7"/>
      <text:p text:style-name="P6">…......................................................................................................................</text:p>
      <text:p text:style-name="P7">numer telefonu lub/i adres mailowy</text:p>
      <text:p text:style-name="P7"/>
      <text:p text:style-name="P7"/>
      <text:p text:style-name="P7"/>
      <text:p text:style-name="P7"/>
      <text:p text:style-name="P10" loext:marker-style-name="T4"><text:span text:style-name="T4">Oświadczam, że zapoznałem się Regulaminem </text:span><text:span text:style-name="T5">Konkursu „To fraszka”</text:span><text:span text:style-name="T4"> i akceptuję jego postanowienia.</text:span></text:p>
      <text:p text:style-name="P11" loext:marker-style-name="T4"/>
      <text:p text:style-name="P12" loext:marker-style-name="T4">Wyrażam zgodę na publikację fraszki na stronie internetowej <text:span text:style-name="T6">Biblioteki</text:span>, w mediach społecznościowych <text:span text:style-name="T6">Biblioteki</text:span> i na wystawie pokonkursowej. </text:p>
      <text:p text:style-name="P13"/>
      <text:p text:style-name="P13"/>
      <text:p text:style-name="P13"/>
      <text:p text:style-name="P13"/>
      <text:p text:style-name="P13"/>
      <text:p text:style-name="P14">…...................................................................…</text:p>
      <text:p text:style-name="P15">podpis <text:s text:c="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0T12:09:45.682000000</meta:creation-date>
    <dc:date>2025-06-23T17:51:11.147954200</dc:date>
    <meta:editing-duration>PT30M50S</meta:editing-duration>
    <meta:editing-cycles>5</meta:editing-cycles>
    <meta:generator>LibreOffice/25.2.4.3$Windows_X86_64 LibreOffice_project/33e196637044ead23f5c3226cde09b47731f7e27</meta:generator>
    <meta:print-date>2025-06-23T17:36:25.487943800</meta:print-date>
    <meta:document-statistic meta:table-count="0" meta:image-count="0" meta:object-count="0" meta:page-count="1" meta:paragraph-count="18" meta:word-count="67" meta:character-count="1095" meta:non-whitespace-character-count="1020"/>
  </office:meta>
</office:document-meta>
</file>