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b1857" style:font-size-asian="22pt" style:font-weight-asian="bold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b1857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b1857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paragraph-rsid="000b1857" style:font-weight-asian="bold"/>
    </style:style>
    <style:style style:name="P5" style:family="paragraph" style:parent-style-name="Standard">
      <style:text-properties style:font-name="Times New Roman" officeooo:paragraph-rsid="000b1857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paragraph-rsid="000b1857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38bc2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b1857" style:font-size-asian="12pt" style:font-size-complex="12pt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fo:color="#000000" loext:opacity="100%" style:font-name="Times New Roman" fo:font-size="12pt" officeooo:paragraph-rsid="000b1857" style:font-size-asian="12pt" style:font-size-complex="12pt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fo:color="#000000" loext:opacity="100%" style:font-name="Times New Roman" fo:font-size="12pt" officeooo:rsid="001704ff" officeooo:paragraph-rsid="001704ff" style:font-size-asian="12pt" style:font-size-complex="12pt"/>
    </style:style>
    <style:style style:name="P11" style:family="paragraph" style:parent-style-name="Standard">
      <style:paragraph-properties fo:margin-left="0cm" fo:text-align="justify" style:justify-single-word="false" fo:text-indent="0cm" style:auto-text-indent="false"/>
      <style:text-properties style:font-name="Times New Roman" officeooo:paragraph-rsid="000b1857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b1857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0c4fdc" officeooo:paragraph-rsid="000c4fdc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Times New Roman" officeooo:rsid="000c4fdc" officeooo:paragraph-rsid="001704ff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rsid="001704ff" officeooo:paragraph-rsid="001704ff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Times New Roman" style:text-underline-style="none" officeooo:rsid="00185b04" officeooo:paragraph-rsid="00185b04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Times New Roman" style:text-underline-style="none" officeooo:rsid="0018f947" officeooo:paragraph-rsid="0018f947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Times New Roman" style:text-underline-style="none" officeooo:rsid="001a4563" officeooo:paragraph-rsid="001a4563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text-underline-style="none" officeooo:paragraph-rsid="00185b04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1a4563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0c53cd" officeooo:paragraph-rsid="00114236"/>
    </style:style>
    <style:style style:name="P22" style:family="paragraph" style:parent-style-name="Standard">
      <style:paragraph-properties fo:text-align="justify" style:justify-single-word="false"/>
      <style:text-properties officeooo:paragraph-rsid="0018f947"/>
    </style:style>
    <style:style style:name="P23" style:family="paragraph" style:parent-style-name="Standard">
      <style:paragraph-properties fo:text-align="justify" style:justify-single-word="false"/>
      <style:text-properties fo:font-size="12pt" officeooo:paragraph-rsid="000b1857" style:font-size-asian="12pt" style:font-size-complex="12pt"/>
    </style:style>
    <style:style style:name="T1" style:family="text">
      <style:text-properties officeooo:rsid="00138bc2"/>
    </style:style>
    <style:style style:name="T2" style:family="text">
      <style:text-properties officeooo:rsid="000b1857"/>
    </style:style>
    <style:style style:name="T3" style:family="text">
      <style:text-properties officeooo:rsid="001a4563"/>
    </style:style>
    <style:style style:name="T4" style:family="text">
      <style:text-properties fo:font-size="12pt" officeooo:rsid="000b1857" style:font-size-asian="12pt" style:font-size-complex="12pt"/>
    </style:style>
    <style:style style:name="T5" style:family="text">
      <style:text-properties fo:font-size="12pt" officeooo:rsid="00138bc2" style:font-size-asian="12pt" style:font-size-complex="12pt"/>
    </style:style>
    <style:style style:name="T6" style:family="text">
      <style:text-properties fo:font-size="12pt" officeooo:rsid="001a4563" style:font-size-asian="12pt" style:font-size-complex="12pt"/>
    </style:style>
    <style:style style:name="T7" style:family="text">
      <style:text-properties fo:font-size="12pt" officeooo:rsid="0015c828" style:font-size-asian="12pt" style:font-size-complex="12pt"/>
    </style:style>
    <style:style style:name="T8" style:family="text">
      <style:text-properties fo:font-size="12pt" officeooo:rsid="002108f1" style:font-size-asian="12pt" style:font-size-complex="12pt"/>
    </style:style>
    <style:style style:name="T9" style:family="text">
      <style:text-properties fo:font-size="12pt" officeooo:rsid="001bad06" style:font-size-asian="12pt" style:font-size-complex="12pt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138bc2" style:font-size-asian="12pt" style:font-size-complex="12pt"/>
    </style:style>
    <style:style style:name="T11" style:family="text">
      <style:text-properties fo:color="#1c1e21" loext:opacity="100%" style:font-name="Times New Roman" fo:font-size="13pt" fo:font-weight="bold" style:font-family-asian="'Times New Roman'" style:font-family-generic-asian="system" style:font-pitch-asian="variable" style:font-size-asian="13pt" style:font-weight-asian="bold" style:font-family-complex="'Times New Roman'" style:font-family-generic-complex="system" style:font-pitch-complex="variable" style:font-size-complex="13pt" style:font-weight-complex="bold"/>
    </style:style>
    <style:style style:name="T12" style:family="text">
      <style:text-properties fo:font-weight="normal" officeooo:rsid="001704ff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/>
    </style:style>
    <style:style style:name="T13" style:family="text">
      <style:text-properties fo:font-weight="normal" officeooo:rsid="00199e5d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/>
    </style:style>
    <style:style style:name="T14" style:family="text">
      <style:text-properties fo:font-weight="normal" officeooo:rsid="0015c828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/>
    </style:style>
    <style:style style:name="T15" style:family="text">
      <style:text-properties fo:font-weight="normal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/>
    </style:style>
    <style:style style:name="T16" style:family="text">
      <style:text-properties fo:font-weight="normal" officeooo:rsid="001ebb8c" style:font-family-asian="'Times New Roman'" style:font-family-generic-asian="system" style:font-pitch-asian="variable" style:font-weight-asian="normal" style:font-family-complex="'Times New Roman'" style:font-family-generic-complex="system" style:font-pitch-complex="variable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a4563"/>
    </style:style>
    <style:style style:name="T19" style:family="text">
      <style:text-properties style:text-underline-style="solid" style:text-underline-width="auto" style:text-underline-color="font-color" officeooo:rsid="000b1857"/>
    </style:style>
    <style:style style:name="T20" style:family="text">
      <style:text-properties style:text-underline-style="solid" style:text-underline-width="auto" style:text-underline-color="font-color" officeooo:rsid="0015c828"/>
    </style:style>
    <style:style style:name="T21" style:family="text">
      <style:text-properties fo:font-weight="bold" officeooo:rsid="000c53c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704ff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18f947"/>
    </style:style>
    <style:style style:name="T26" style:family="text">
      <style:text-properties style:font-name="Times New Roman" officeooo:rsid="001b9691"/>
    </style:style>
    <style:style style:name="T27" style:family="text">
      <style:text-properties style:font-name="Times New Roman" officeooo:rsid="001bad06"/>
    </style:style>
    <style:style style:name="T28" style:family="text">
      <style:text-properties style:text-underline-style="none"/>
    </style:style>
    <style:style style:name="T29" style:family="text">
      <style:text-properties officeooo:rsid="001d4619"/>
    </style:style>
    <style:style style:name="T30" style:family="text">
      <style:text-properties officeooo:rsid="00205a2f"/>
    </style:style>
    <style:style style:name="T31" style:family="text">
      <style:text-properties officeooo:rsid="0020beb6"/>
    </style:style>
    <style:style style:name="T32" style:family="text">
      <style:text-properties officeooo:rsid="001ebb8c"/>
    </style:style>
    <style:style style:name="T33" style:family="text">
      <style:text-properties officeooo:rsid="00185b04"/>
    </style:style>
    <style:style style:name="T34" style:family="text">
      <style:text-properties officeooo:rsid="000c53cd"/>
    </style:style>
    <style:style style:name="T35" style:family="text">
      <style:text-properties style:text-underline-style="solid" style:text-underline-width="auto" style:text-underline-color="font-color" officeooo:rsid="00185b04"/>
    </style:style>
    <style:style style:name="T36" style:family="text">
      <style:text-properties fo:font-weight="bold" officeooo:rsid="00185b04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b9691" style:font-weight-asian="bold" style:font-weight-complex="bold"/>
    </style:style>
    <style:style style:name="T39" style:family="text">
      <style:text-properties fo:font-weight="bold" officeooo:rsid="001bad06" style:font-weight-asian="bold" style:font-weight-complex="bold"/>
    </style:style>
    <style:style style:name="T40" style:family="text">
      <style:text-properties fo:font-weight="bold" officeooo:rsid="002108f1" style:font-weight-asian="bold" style:font-weight-complex="bold"/>
    </style:style>
    <style:style style:name="T41" style:family="text">
      <style:text-properties style:font-name="Times New Roman" officeooo:rsid="00185b04"/>
    </style:style>
    <style:style style:name="T42" style:family="text">
      <style:text-properties style:font-name="Times New Roman" officeooo:rsid="001a4563"/>
    </style:style>
    <style:style style:name="T43" style:family="text">
      <style:text-properties style:font-name="Times New Roman" officeooo:rsid="000c53cd"/>
    </style:style>
    <style:style style:name="T44" style:family="text">
      <style:text-properties style:font-name="Times New Roman" officeooo:rsid="000ee869"/>
    </style:style>
    <style:style style:name="T45" style:family="text">
      <style:text-properties style:font-name="Times New Roman" officeooo:rsid="000e09a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„<text:span text:style-name="T1">To fraszka</text:span><text:span text:style-name="T2">”</text:span></text:p>
      <text:p text:style-name="P2">konkurs <text:span text:style-name="T1">literacki dla dzieci, </text:span><text:span text:style-name="T3">młodzieży</text:span><text:span text:style-name="T1"> i dorosłych</text:span></text:p>
      <text:p text:style-name="P3"/>
      <text:p text:style-name="P4">ORGANIZATOR</text:p>
      <text:p text:style-name="P4">Miejska Biblioteka Publiczna im. Juliusza Ligonia w Świętochłowicach</text:p>
      <text:p text:style-name="P5"/>
      <text:p text:style-name="P6">TEMAT KONKURSU:</text:p>
      <text:p text:style-name="P7"><text:span text:style-name="T4">Tematem konkursu jest </text:span><text:span text:style-name="T5">fraszk</text:span><text:span text:style-name="T6">a, </text:span><text:span text:style-name="T5">czyli krótki </text:span><text:span text:style-name="T7">rymowan</text:span><text:span text:style-name="T6">y </text:span><text:span text:style-name="T5">utw</text:span><text:span text:style-name="T8">ó</text:span><text:span text:style-name="T5">r liryczn</text:span><text:span text:style-name="T6">y</text:span><text:span text:style-name="T5"> o charakterze humorystycznym </text:span><text:span text:style-name="T9">lub</text:span><text:span text:style-name="T7"> refleksyjnym</text:span><text:span text:style-name="T5"> </text:span><text:span text:style-name="T6">na dowolny temat. </text:span><text:span text:style-name="T10">Praca konkursowa powinna być przygotowana przez autora w sposób samodzielny oraz nienaruszający dóbr osobistych innych osób.</text:span></text:p>
      <text:p text:style-name="P8"/>
      <text:p text:style-name="P6">CELE KONKURSU:</text:p>
      <text:list text:style-name="L1">
        <text:list-item>
          <text:p text:style-name="P9" loext:marker-style-name="T11"><text:span text:style-name="T12">P</text:span><text:span text:style-name="T13">opularyzacja </text:span><text:span text:style-name="T14">krótkich form literackich.</text:span></text:p>
        </text:list-item>
        <text:list-item>
          <text:p text:style-name="P10" loext:marker-style-name="T11"><text:span text:style-name="T15">Promowanie języka polskiego.</text:span></text:p>
        </text:list-item>
        <text:list-item>
          <text:p text:style-name="P9" loext:marker-style-name="T11"><text:span text:style-name="T12">R</text:span><text:span text:style-name="T13">ozwijanie </text:span><text:span text:style-name="T12">wrażliwości literackiej </text:span><text:span text:style-name="T16">oraz </text:span><text:span text:style-name="T12">kreatywności.</text:span></text:p>
        </text:list-item>
        <text:list-item>
          <text:p text:style-name="P10" loext:marker-style-name="T11"><text:span text:style-name="T15">Inspirowanie do twórczego spędzania czasu.</text:span></text:p>
        </text:list-item>
      </text:list>
      <text:p text:style-name="P11"/>
      <text:p text:style-name="P6">UCZESTNICY KONKURSU:</text:p>
      <text:p text:style-name="P12">Konkurs adresowany jest do <text:span text:style-name="T17">dzieci, </text:span><text:span text:style-name="T18">młodzieży</text:span><text:span text:style-name="T17"> </text:span><text:span text:style-name="T19">i </text:span><text:span text:style-name="T20">dorosłych ze Świętochłowic</text:span>.<text:span text:style-name="T2"> </text:span></text:p>
      <text:p text:style-name="P12"/>
      <text:p text:style-name="P13"><text:span text:style-name="T21">WYMAGANIA FORMALNE</text:span><text:span text:style-name="T22">:</text:span></text:p>
      <text:list text:style-name="WW8Num3">
        <text:list-item>
          <text:p text:style-name="P14">Każdy uczestnik może zgłosić do konkursu 1 <text:span text:style-name="T23">fraszkę.</text:span></text:p>
        </text:list-item>
        <text:list-item>
          <text:p text:style-name="P15"><text:span text:style-name="T24">Prac</text:span><text:span text:style-name="T25">ę</text:span><text:span text:style-name="T24"> </text:span><text:span text:style-name="T25">należy </text:span><text:span text:style-name="T26">dostarczyć w formie wydrukowanej do Biblioteki Centralnej w Świętochłowicach </text:span><text:span text:style-name="T27">(ul. Plebiscytowa 3) w godzinach pracy Biblioteki.</text:span></text:p>
        </text:list-item>
      </text:list>
      <text:list text:style-name="WW8Num2">
        <text:list-item>
          <text:p text:style-name="P16" loext:marker-style-name="T28">Praca musi zawierać tytuł fraszki oraz imię i nazwisko uczestnika.</text:p>
        </text:list-item>
        <text:list-item>
          <text:p text:style-name="P17" loext:marker-style-name="T28">Praca musi być autorska, niepublikowana i nienagradzana wcześniej.</text:p>
        </text:list-item>
        <text:list-item>
          <text:p text:style-name="P18" loext:marker-style-name="T28">Uczestnicy zobowiązani są do wypisania <text:span text:style-name="T29">formularza zgłoszeniowego </text:span><text:span text:style-name="T30">i zgody na przetwarzanie </text:span><text:span text:style-name="T31">danych osobowych</text:span><text:span text:style-name="T29">. </text:span>W imieniu niepełnoletnich <text:span text:style-name="T32">formularz</text:span> wypełniają rodzice lub opiekunowie. </text:p>
        </text:list-item>
      </text:list>
      <text:p text:style-name="P19" loext:marker-style-name="T28"/>
      <text:p text:style-name="P6">JURY:</text:p>
      <text:p text:style-name="P20">Miejska Biblioteka Publiczna <text:span text:style-name="T33">im. Juliusza Ligonia </text:span><text:span text:style-name="T34">w Świętochłowicach </text:span>powołuje Jury, które ocenia prace w <text:span text:style-name="T3">trzech</text:span> kategoriach wiekowych: <text:span text:style-name="T35">dzieci (do </text:span><text:span text:style-name="T18">12</text:span><text:span text:style-name="T35">lat), </text:span><text:span text:style-name="T18">młodzieży (13-18 lat)</text:span><text:span text:style-name="T35"> i dorosłych</text:span><text:span text:style-name="T33">.</text:span></text:p>
      <text:p text:style-name="P12">Jury wybiera najlepszą pracę z każdej kategorii. Werdykt Jury nie podlega negocjacjom. </text:p>
      <text:p text:style-name="P12"/>
      <text:p text:style-name="P6">TERMINY I NAGRODY:</text:p>
      <text:p text:style-name="P21"><text:span text:style-name="T36">Fraszkę</text:span><text:span text:style-name="T37"> należy </text:span><text:span text:style-name="T38">dostarczyć do Biblioteki Centralnej w Świętochłowicach (ul. Plebiscytowa 3) </text:span><text:span text:style-name="T39">w godzinach pracy Biblioteki </text:span><text:span text:style-name="T37">w terminie </text:span><text:span text:style-name="T36">1.07.2025r.-1</text:span><text:span text:style-name="T40">4</text:span><text:span text:style-name="T36">.08.2025r.</text:span></text:p>
      <text:p text:style-name="P22"><text:span text:style-name="T24">Rozstrzygnięcie konkursu </text:span><text:span text:style-name="T25">nastąpi do 31 sierpnia 2025r. W</text:span><text:span text:style-name="T41">ręczenie nagród </text:span><text:span text:style-name="T42">odbędzie się </text:span><text:span text:style-name="T41">5</text:span><text:span text:style-name="T43"> </text:span><text:span text:style-name="T41">września</text:span><text:span text:style-name="T43"> 2025r</text:span><text:span text:style-name="T24">. </text:span><text:span text:style-name="T41">w ramach obchodów Narodowego Czytania </text:span><text:span text:style-name="T25">w Filii nr 1 (</text:span><text:span text:style-name="T42">u</text:span><text:span text:style-name="T25">l. Chorzowska 37).</text:span><text:span text:style-name="T24"> </text:span></text:p>
      <text:p text:style-name="P22"><text:span text:style-name="T24">Laureaci zostaną ogłoszeni na Facebooku, </text:span><text:span text:style-name="T44">stronie internetowej</text:span><text:span text:style-name="T24"> MBP oraz powiadomieni telefonicznie/mailowo. </text:span><text:span text:style-name="T45">Organizator przewiduje udostępnienie </text:span><text:span text:style-name="T44">zgłoszonych</text:span><text:span text:style-name="T45"> </text:span><text:span text:style-name="T27">fraszek</text:span><text:span text:style-name="T45"> na stronie internetowej Biblioteki, mediach społecznościowych Biblioteki oraz w formie wystawy stacjonarnej. </text:span><text:span text:style-name="T24">Dla zwycięzców </text:span><text:span text:style-name="T27">O</text:span><text:span text:style-name="T24">rganizator przewiduje nagrody rzeczowe.</text:span></text:p>
      <text:p text:style-name="P23"/>
      <text:p text:style-name="P8">Informacji o konkursie udziela:</text:p>
      <text:p text:style-name="P8">Joanna Kozłowska-Litwin</text:p>
      <text:p text:style-name="P8">Biblioteka Centralna MBP w Świętochłowicach</text:p>
      <text:p text:style-name="P8">Plebiscytowa 3</text:p>
      <text:p text:style-name="P8">tel. 32 245 52 1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0T10:21:14.940000000</meta:creation-date>
    <dc:date>2025-06-23T18:57:47.640958900</dc:date>
    <meta:editing-duration>PT3H20M35S</meta:editing-duration>
    <meta:editing-cycles>6</meta:editing-cycles>
    <meta:generator>LibreOffice/25.2.4.3$Windows_X86_64 LibreOffice_project/33e196637044ead23f5c3226cde09b47731f7e27</meta:generator>
    <meta:print-date>2025-06-23T17:35:51.928981000</meta:print-date>
    <meta:document-statistic meta:table-count="0" meta:image-count="0" meta:object-count="0" meta:page-count="1" meta:paragraph-count="31" meta:word-count="299" meta:character-count="2319" meta:non-whitespace-character-count="2056"/>
  </office:meta>
</office:document-meta>
</file>