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03658d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3658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3658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3658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03658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3658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3658d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658d" style:font-size-asian="10pt" style:font-size-complex="10pt"/>
    </style:style>
    <style:style style:name="T1" style:family="text">
      <style:text-properties officeooo:rsid="0003658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OWA</text:p>
      <text:p text:style-name="P2"/>
      <text:p text:style-name="P3">Konkurs <text:span text:style-name="T1">fotograficzny</text:span>„<text:span text:style-name="T1">Z książką mi do twarzy”</text:span> </text:p>
      <text:p text:style-name="P3">organizowany przez </text:p>
      <text:p text:style-name="P3">Miejską Bibliotekę Publiczną w Świętochłowicach</text:p>
      <text:p text:style-name="P4"/>
      <text:p text:style-name="P5"/>
      <text:p text:style-name="P5"/>
      <text:p text:style-name="P6">...........................................................................................................................</text:p>
      <text:p text:style-name="P7">imię i nazwisko dziecka</text:p>
      <text:p text:style-name="P7"/>
      <text:p text:style-name="P7"/>
      <text:p text:style-name="P6">..........................................................................................................................</text:p>
      <text:p text:style-name="P7">data urodzenia dziecka</text:p>
      <text:p text:style-name="P7"/>
      <text:p text:style-name="P7"/>
      <text:p text:style-name="P6">…......................................................................................................................</text:p>
      <text:p text:style-name="P7">imię i nazwisko rodzica/opiekuna</text:p>
      <text:p text:style-name="P7"/>
      <text:p text:style-name="P7"/>
      <text:p text:style-name="P6">…......................................................................................................................</text:p>
      <text:p text:style-name="P7">numer telefonu lub/i adres mailowy</text:p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2">….....................................................................</text:span>.</text:p>
      <text:p text:style-name="P8">podpis rodzica/opiekuna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2:09:45.682000000</meta:creation-date>
    <dc:date>2025-04-10T12:10:49.433000000</dc:date>
    <meta:editing-duration>PT1M3S</meta:editing-duration>
    <meta:editing-cycles>1</meta:editing-cycles>
    <meta:document-statistic meta:table-count="0" meta:image-count="0" meta:object-count="0" meta:page-count="1" meta:paragraph-count="14" meta:word-count="38" meta:character-count="843" meta:non-whitespace-character-count="792"/>
    <meta:generator>LibreOffice/24.8.5.2$Windows_X86_64 LibreOffice_project/fddf2685c70b461e7832239a0162a77216259f22</meta:generator>
  </office:meta>
</office:document-meta>
</file>