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none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color="#1c1e21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color="#1c1e21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variant="normal" fo:text-transform="none" fo:color="#050505" fo:letter-spacing="normal" fo:font-style="normal" fo:font-weight="normal" style:font-name-asian="Times New Roman1" style:font-weight-asian="normal" style:font-name-complex="Times New Roman1" style:font-weight-complex="normal" loext:opacity="100%"/>
    </style:style>
    <style:style style:name="T2" style:family="text">
      <style:text-properties fo:color="#1c1e21" fo:font-weight="normal" style:font-name-asian="Times New Roman1" style:font-weight-asian="normal" style:font-name-complex="Times New Roman1" style:font-weight-complex="normal" loext:opacity="100%"/>
    </style:style>
    <style:style style:name="T3" style:family="text">
      <style:text-properties fo:color="#1c1e21" fo:font-weight="normal" style:font-name-asian="Times New Roman1" style:font-weight-asian="normal" style:font-name-complex="Times New Roman1" style:font-weight-complex="normal" loext:opacity="100%"/>
    </style:style>
    <style:style style:name="T4" style:family="text">
      <style:text-properties fo:color="#1c1e21" fo:font-weight="normal" style:font-name-asian="Times New Roman1" style:font-weight-asian="normal" style:font-name-complex="Times New Roman1" style:font-weight-complex="normal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„Z książką mi do twarzy”</text:p>
      <text:p text:style-name="P3">konkurs fotograficzny sleeveface z okazji Światowego Dnia Książki</text:p>
      <text:p text:style-name="P4"/>
      <text:p text:style-name="P5">ORGANIZATOR</text:p>
      <text:p text:style-name="P5">Miejska Biblioteka Publiczna im. Juliusza Ligonia w Świętochłowicach</text:p>
      <text:p text:style-name="P1"/>
      <text:p text:style-name="P6">TEMAT KONKURSU:</text:p>
      <text:p text:style-name="P7">Tematem konkursu jest wykonanie fotografii w stylu sleeveface. Sleeveface to twórcza, zabawna fotografia osoby częściowo zasłoniętej przez okładkę książki. W efekcie powstaje <text:span text:style-name="T1">złudzenie prezentujące kreatywne połączenie fotografowanej osoby z ilustracją na okładce. </text:span><text:s/></text:p>
      <text:p text:style-name="P8"/>
      <text:p text:style-name="P6">CELE KONKURSU:</text:p>
      <text:list xml:id="list5976945432416202937" text:style-name="L1">
        <text:list-item>
          <text:p text:style-name="P17">popularyzacja czytelnictwa,</text:p>
        </text:list-item>
        <text:list-item>
          <text:p text:style-name="P13"><text:span text:style-name="T2">p</text:span><text:span text:style-name="T2">opularyzacja działalności Biblioteki, </text:span></text:p>
        </text:list-item>
        <text:list-item>
          <text:p text:style-name="P13"><text:span text:style-name="T2">rozwijanie </text:span><text:span text:style-name="T2">zainteresowań i wyobraźni</text:span><text:span text:style-name="T2">,</text:span></text:p>
        </text:list-item>
        <text:list-item>
          <text:p text:style-name="P13"><text:span text:style-name="T2">promowanie </text:span><text:span text:style-name="T2">kreatywnej</text:span><text:span text:style-name="T2"> formy spędzania wolnego czasu, </text:span></text:p>
        </text:list-item>
        <text:list-item>
          <text:p text:style-name="P18">popularyzacja fotografii jako dziedziny sztuki.</text:p>
        </text:list-item>
      </text:list>
      <text:p text:style-name="P12"/>
      <text:p text:style-name="P6">UCZESTNICY KONKURSU:</text:p>
      <text:p text:style-name="P8">Konkurs adresowany jest do dzieci i młodzieży ze Świętochłowic w wieku od 7 do 18 lat. <text:s/>Rodzice lub opiekunowie zobowiązani są wypisać kartę zgłoszenia, zgodę na przetwarzanie danych osobowych oraz zgodę na udostępnienie wizerunku. </text:p>
      <text:p text:style-name="P8"/>
      <text:p text:style-name="P8"><text:span text:style-name="T5">WYMAGANIA FORMALNE</text:span><text:span text:style-name="T5">:</text:span></text:p>
      <text:list xml:id="list6747315510971415712" text:style-name="WW8Num3">
        <text:list-item>
          <text:p text:style-name="P14">Zgłoszenie powinno zawierać zdjęcie oraz wypisane i podpisane załączniki do niniejszego regulaminu,</text:p>
        </text:list-item>
        <text:list-item>
          <text:p text:style-name="P14">Każdy uczestnik może zgłosić do konkursu 1 zdjęcie,</text:p>
        </text:list-item>
      </text:list>
      <text:list xml:id="list8154850811919431165" text:style-name="WW8Num2">
        <text:list-item>
          <text:p text:style-name="P19"><text:span text:style-name="T7">Zdjęcie </text:span><text:span text:style-name="T7">powinno być </text:span><text:span text:style-name="T7">w największej możliwej rozdzielczości w formacie JPG lub PNG,</text:span></text:p>
        </text:list-item>
        <text:list-item>
          <text:p text:style-name="P15">Zdjęcie powinno być opisane: imię i nazwisko, wiek,</text:p>
        </text:list-item>
        <text:list-item>
          <text:p text:style-name="P16">Zdjęcie może być poziome lub pionowe, czarno-białe lub kolorowe,</text:p>
        </text:list-item>
        <text:list-item>
          <text:p text:style-name="P16">Nie zezwala się na użycie fotomontaży.</text:p>
        </text:list-item>
      </text:list>
      <text:p text:style-name="P9"/>
      <text:p text:style-name="P6">JURY:</text:p>
      <text:p text:style-name="P8">Miejska Biblioteka Publiczna w Świętochłowicach powołuje Jury, które ocenia prace w dwóch kategoriach wiekowych: 7-12 lat i 13-18 lat.</text:p>
      <text:p text:style-name="P8">Jury wybiera najlepszą pracę z każdej kategorii. Werdykt Jury nie podlega negocjacjom. </text:p>
      <text:p text:style-name="P8"/>
      <text:p text:style-name="P6">TERMINY I NAGRODY:</text:p>
      <text:p text:style-name="P8"><text:span text:style-name="T6">Zdjęcia należy przesłać na adres email </text:span><text:a xlink:type="simple" xlink:href="mailto:centrala.mbp.swietochlowice@gmail.com" text:style-name="Internet_20_link" text:visited-style-name="Visited_20_Internet_20_Link"><text:span text:style-name="T6">centrala.mbp.swietochlowice@gmail.com</text:span></text:a><text:span text:style-name="T6"> w terminie 23-30 kwietnia 2025r. </text:span></text:p>
      <text:p text:style-name="P10"><text:span text:style-name="T7">Rozstrzygnięcie konkursu nastąpi 9 maja 2025r. Laureaci zostaną ogłoszeni na Facebooku, stronie internetowej MBP oraz powiadomieni telefonicznie/mailowo. Organizator przewiduje udostępnienie zgłoszonych prac na stronie internetowej Biblioteki, mediach społecznościowych Biblioteki oraz w formie wystawy stacjonarnej w Bibliotece Centralnej MBP (Świętochłowice, ul. Plebiscytowa 3). Dla zwycięzców organizator przewiduje nagrody rzeczowe.</text:span></text:p>
      <text:p text:style-name="P11"/>
      <text:p text:style-name="P7">Informacji o konkursie udziela:</text:p>
      <text:p text:style-name="P7">Joanna Kozłowska-Litwin</text:p>
      <text:p text:style-name="P7">Biblioteka Centralna MBP w Świętochłowicach</text:p>
      <text:p text:style-name="P7">Plebiscytowa 3</text:p>
      <text:p text:style-name="P7">tel. 32 245 52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charset="x-symbo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0T10:21:14.940000000</meta:creation-date>
    <dc:date>2025-04-15T12:53:06.92</dc:date>
    <meta:editing-duration>PT56M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32" meta:word-count="297" meta:character-count="2270"/>
  </office:meta>
</office:document-meta>
</file>