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ZGŁOSZENIOWA</text:p>
      <text:p text:style-name="P2"/>
      <text:p text:style-name="P8">Konkurs „Moja ulubiona baśń” organizowany przez </text:p>
      <text:p text:style-name="P8">Miejską Bibliotekę Publiczną w Świętochłowicach</text:p>
      <text:p text:style-name="P7"/>
      <text:p text:style-name="P3"/>
      <text:p text:style-name="P3"/>
      <text:p text:style-name="P4">...........................................................................................................................</text:p>
      <text:p text:style-name="P5">imię i nazwisko dziecka</text:p>
      <text:p text:style-name="P5"/>
      <text:p text:style-name="P5"/>
      <text:p text:style-name="P4">..........................................................................................................................</text:p>
      <text:p text:style-name="P5">data urodzenia dziecka</text:p>
      <text:p text:style-name="P5"/>
      <text:p text:style-name="P5"/>
      <text:p text:style-name="P4">…......................................................................................................................</text:p>
      <text:p text:style-name="P5">imię i nazwisko rodzica/opiekuna</text:p>
      <text:p text:style-name="P5"/>
      <text:p text:style-name="P5"/>
      <text:p text:style-name="P4">…......................................................................................................................</text:p>
      <text:p text:style-name="P5">numer telefonu lub/i adres mailowy</text:p>
      <text:p text:style-name="P5"/>
      <text:p text:style-name="P5"/>
      <text:p text:style-name="P5"/>
      <text:p text:style-name="P5"/>
      <text:p text:style-name="P5"/>
      <text:p text:style-name="P6"/>
      <text:p text:style-name="P6"><text:span text:style-name="T1">….....................................................................</text:span>.</text:p>
      <text:p text:style-name="P6">podpis rodzica/opiekuna 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31T16:14:07.69</meta:creation-date>
    <dc:date>2024-04-16T09:56:51.28</dc:date>
    <meta:editing-duration>PT11M47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1" meta:paragraph-count="13" meta:word-count="39" meta:character-count="826"/>
  </office:meta>
</office:document-meta>
</file>